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3 Leeuwarden, (11049124) "Solide", verzenddatum 28-10-2022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 10 november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kade 133 Leeuwarden, (11049124) "Solide", verzenddatum 28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79</meta:user-defined>
    <meta:user-defined meta:name="OVERHEIDop.GmbID/DC.identifier">gmb-2022-493979</meta:user-defined>
    <meta:user-defined meta:name="OVERHEIDop.versieInformatie"/>
  </office:meta>
</office:document-meta>
</file>