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emeente Goirle kadastraal bekend sectie B nummer 6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7-10-2022 de volgende omgevingsvergunning verleend: h<text:span text:style-name="nadrukvet">et bouwen</text:span></text:p>
            <text:p text:style-name="common-al">
            <text:span text:style-name="nadrukvet">van 163 (sociale)koop- en huurwoningen, waaronder grondgebonden woningen en</text:span>
          </text:p>
            <text:p text:style-name="common-al">
            <text:span text:style-name="nadrukvet">appartementen op het voormalig fabrieksterrein van Van Puijenbroek de percelen:</text:span>
          </text:p>
            <text:p text:style-name="common-al">
            <text:span text:style-name="nadrukvet">Bergstraat 52 t/m 64 (Even), Bergstraat 66 t/m 82 (Even), Wachtelberg 1, 2, 3, Gemijnt 1 t/m 11 (Oneven), Gemijnt 2, 4,  De Vloed 1 t/m 15 (Oneven), De Vloed  2 t/m 20 (Even), Hendrik van Puijenbroeklaan 1 t/m 19 (Oneven), Havepplein 3 t/m 55 (Oneven), Havepplein 2 t/m 26 (Even), Spinderspad 10 t/m 18 (Even), Hogebeemd 1 t/m 23 (Oneven), Hogebeemd 2 t/m 34 (Even), Watermolenstraat 1 t/m 25 (Oneven), Watermolenstraat 2 t/m 26 (Even), Annaplein 2 t/m 16 (Even) kadastraal bekend gemeente Goirle sectie B nummer 6603 (verzonden 31-10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schrift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7">
              <text:list-item text:style-override="id1-3-2-1-1-17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7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397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7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7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2-020867</meta:user-defined>
    <dc:language>nl</dc:language>
    <meta:user-defined meta:name="OVERHEIDop.locatietype/OVERHEIDop.gebiedsmarkering">Vlak</meta:user-defined>
    <meta:user-defined meta:name="DC.title">Verleende omgevingsvergunning gemeente Goirle kadastraal bekend sectie B nummer 6603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976</meta:user-defined>
    <meta:user-defined meta:name="OVERHEIDop.GmbID/DC.identifier">gmb-2022-493976</meta:user-defined>
    <meta:user-defined meta:name="OVERHEIDop.versieInformatie"/>
  </office:meta>
</office:document-meta>
</file>