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Ubbo Emmiuslaan 5 Leeuwarden, (11052144) The Bakery Campus, verzenddatum 01-11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0 november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Ubbo Emmiuslaan 5 Leeuwarden, (11052144) The Bakery Campus, verzenddatum 0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72</meta:user-defined>
    <meta:user-defined meta:name="OVERHEIDop.GmbID/DC.identifier">gmb-2022-493972</meta:user-defined>
    <meta:user-defined meta:name="OVERHEIDop.versieInformatie"/>
  </office:meta>
</office:document-meta>
</file>