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ing, District Oost Breda, Loopschansstraat 74 4817K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842</text:p>
            <text:p text:style-name="common-al">Ingekomen: 02-11-2022</text:p>
            <text:p text:style-name="common-al">Locatie: District Oost Breda, Loopschansstraat 74 4817KW Breda</text:p>
            <text:p text:style-name="common-al">Projectomschrijving: het bouwen van een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397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7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7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5842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DC.title">Aanvraag omgevingsvergunning, het bouwen van een berging, District Oost Breda, Loopschansstraat 74 4817KW Breda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971</meta:user-defined>
    <meta:user-defined meta:name="OVERHEIDop.GmbID/DC.identifier">gmb-2022-493971</meta:user-defined>
    <meta:user-defined meta:name="OVERHEIDop.versieInformatie"/>
  </office:meta>
</office:document-meta>
</file>