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oonunit te Westerbork, Beiler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woonunit te Westerbork, Beilerstraat 2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397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7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7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oonunit te Westerbork, Beilerstraat 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970</meta:user-defined>
    <meta:user-defined meta:name="OVERHEIDop.GmbID/DC.identifier">gmb-2022-493970</meta:user-defined>
    <meta:user-defined meta:name="OVERHEIDop.versieInformatie"/>
  </office:meta>
</office:document-meta>
</file>