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een bestaande vergunning voor het aanleggen van een glasvezelnetwerk - in en rondom Sebaldeburen</text:p>
      <text:section text:name="zakelijke-mededeling_id1-3-2" text:style-name="zakelijke-mededeling">
        <text:section text:name="zakelijke-mededeling-tekst_id1-3-2-1" text:style-name="zakelijke-mededeling-tekst">
          <text:section text:name="tekst_id1-3-2-1-1" text:style-name="tekst">
            <text:p text:style-name="common-al">Op 2 februari 2022 heeft de gemeente Westerkwartier een aanvraag ontvangen voor het wijzigen van een bestaande vergunning voor het aanleggen van een glasvezelnetwerk op locatie in en rondom Sebaldeburen. De aanvraag is geregistreerd onder zaaknummer Z202200322.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397</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97</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97</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aanvraag omgevingsvergunning voor het wijzigen van een bestaande vergunning voor het aanleggen van een glasvezelnetwerk - in en rondom Sebaldeburen</meta:user-defined>
    <meta:user-defined meta:name="DCTERMS.W3CDTF/DCTERMS.available">2022-02-07</meta:user-defined>
    <meta:user-defined meta:name="DCTERMS.W3CDTF/OVERHEIDop.jaargang">2022</meta:user-defined>
    <meta:user-defined meta:name="OVERHEIDop.publicationIssue">49397</meta:user-defined>
    <meta:user-defined meta:name="OVERHEIDop.GmbID/DC.identifier">gmb-2022-49397</meta:user-defined>
    <meta:user-defined meta:name="OVERHEIDop.versieInformatie"/>
  </office:meta>
</office:document-meta>
</file>