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centrum Zwolle (zaaknummer 25482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november 2022, is een evenementenvergunning verleend voor de Sinterklaasintocht op <text:span text:style-name="nadrukvet">12 november 2022</text:span> in het <text:span text:style-name="nadrukvet">centrum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9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nterklaasintocht, centrum Zwolle (zaaknummer 254821-2022)</meta:user-defined>
    <meta:user-defined meta:name="DCTERMS.W3CDTF/DCTERMS.available">2022-11-07</meta:user-defined>
    <meta:user-defined meta:name="DCTERMS.W3CDTF/OVERHEIDop.jaargang">2022</meta:user-defined>
    <meta:user-defined meta:name="OVERHEIDop.publicationIssue">493964</meta:user-defined>
    <meta:user-defined meta:name="OVERHEIDop.GmbID/DC.identifier">gmb-2022-493964</meta:user-defined>
    <meta:user-defined meta:name="OVERHEIDop.versieInformatie"/>
  </office:meta>
</office:document-meta>
</file>