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– Zernikedreef 9 en Sylviusweg 7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de gemeente Leiden op 23 juni 2022 een aanvraag ontvangen van Leeds Investment B.V. voor een omgevingsvergunning voor een inrichting (milieu) gelegen aan  de Zernikedreef 9 en Sylviusweg 71 te Leiden.</text:p>
            <text:p text:style-name="common-al">Het betreft een verzoek om een revisievergunning voor een laboratorium.</text:p>
            <text:p text:style-name="common-al">Voor het verlenen van de vergunning wordt de in afdeling 3.4 van de Algemene wet bestuursrecht omschreven procedure gevolgd. </text:p>
            <text:p text:style-name="common-al">Wij hebben wij een ontwerpvergunning opgesteld. </text:p>
            <text:p text:style-name="common-al">
            <text:span text:style-name="nadrukvet">Wilt u de documenten bekijken?</text:span>
          </text:p>
            <text:p text:style-name="common-al">U kunt de documenten bekijken van <text:span text:style-name="nadrukvet">vrijdag 11 november 2022 tot en met donderdag 22 december 2022</text:span>. Dit doet u in het gemeentehuis in het Stadskantoor (Bargelaan 190) te Leiden. De openingstijden vindt u op de website van de gemeente Leiden.</text:p>
            <text:p text:style-name="common-al">
            <text:span text:style-name="nadrukvet">Bent u het niet eens met onze ontwerpbeschikking? </text:span>
          </text:p>
            <text:p text:style-name="common-al">Als u het niet eens bent met onze ontwerpbeschikking, dan kunt u uw reactie geven, ook wel een zienswijze genoemd. Dat doet u binnen zes weken na de dag dat de ontwerpbeschikking bekend is gemaakt. </text:p>
            <text:p text:style-name="common-al">U stuurt uw zienswijze per e-mail naar <text:a xlink:href="mailto:info@odwh.nl" xlink:type="simple">info@odwh.nl</text:a> of per post naar:  Het college van burgemeester en wethouders van de gemeente Leiden. Per adres Omgevingsdienst West-Holland  Postbus 159  2300 AD LEIDEN </text:p>
            <text:p text:style-name="common-al">Kunt u uw reactie niet opschrijven? Dan kunt u uw reactie uitleggen in een gesprek. Hiervoor kunt u bellen naar 071-4083100. 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22-0086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395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08658</meta:user-defined>
    <meta:user-defined meta:name="DCTERMS.abstract">Ontwerpbeschikking Wet algemene bepalingen omgevingsrecht - revisievergunning voor een laboratorium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chikking Wet algemene bepalingen omgevingsrecht – Zernikedreef 9 en Sylviusweg 71 te Leid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3956</meta:user-defined>
    <meta:user-defined meta:name="OVERHEIDop.GmbID/DC.identifier">gmb-2022-493956</meta:user-defined>
    <meta:user-defined meta:name="OVERHEIDop.versieInformatie"/>
  </office:meta>
</office:document-meta>
</file>