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oor het verbouwen van bedrijfsgebouw naar kinderdagverblijf en brandveilig gebruiken van het pand - Korte Schenkeldijk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van bedrijfsgebouw naar kinderdagverblijf en brandveilig gebruiken van het pand. </text:p>
            <text:p text:style-name="tussenkopcur">Waar</text:p>
            <text:p text:style-name="common-al">Korte Schenkeldijk 2, 3207 LA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20573.</text:p>
            <text:p text:style-name="tussenkopcur">Datum ontvangst</text:p>
            <text:p text:style-name="common-al">28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9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73</meta:user-defined>
    <dc:language>nl</dc:language>
    <meta:user-defined meta:name="OVERHEIDop.locatietype/OVERHEIDop.gebiedsmarkering">Adres</meta:user-defined>
    <meta:user-defined meta:name="DC.title">Gemeente Nissewaard - Aanvraag omgevingsvergunning voor het verbouwen van bedrijfsgebouw naar kinderdagverblijf en brandveilig gebruiken van het pand - Korte Schenkeldijk 2, Spijkenis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53</meta:user-defined>
    <meta:user-defined meta:name="OVERHEIDop.GmbID/DC.identifier">gmb-2022-493953</meta:user-defined>
    <meta:user-defined meta:name="OVERHEIDop.versieInformatie"/>
  </office:meta>
</office:document-meta>
</file>