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werkgeverscommissie gemeenteraad Rhe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Rheden;</text:p>
            <text:p text:style-name="al"/>
            <text:p text:style-name="al">gelezen het voorstel van de griffie d.d. 31 oktober 2022;</text:p>
            <text:p text:style-name="al"/>
            <text:p text:style-name="al">gelet op artikel 2, lid 2 van de Verordening werkgeverscommissie gemeenteraad Rheden;</text:p>
            <text:p text:style-name="al"/>
            <text:p text:style-name="al">gelet op het bepaalde in onderdeel c van het besluit tot vaststelling van de Verordening werkgeverscommissie gemeenteraad Rheden (raadsbesluit 29 november 2018), waarin de namen van de leden zijn opgenomen;</text:p>
            <text:p text:style-name="al"/>
            <text:p text:style-name="al">overwegende dat voor de benoeming van de heer Witteveen tot lid van de werkgeverscommissie de verordening moet worden aangepast;</text:p>
            <text:p text:style-name="al"/>
            <text:p text:style-name="al">b e s l u i t :</text:p>
            <text:p text:style-name="al"/>
            <text:p text:style-name="al">vast te stellen: <text:span text:style-name="nadrukvet">de verordening tot wijziging van de Verordening werkgeverscommissie gemeenteraad Rheden</text:span></text:p>
            <text:p text:style-name="al"/>
            <text:p text:style-name="al">
            <text:span text:style-name="nadrukvet">Artikel I Wijziging verordening</text:span>
          </text:p>
            <text:p text:style-name="al"/>
            <text:p text:style-name="al">De verordening wordt als volgt gewijzigd:</text:p>
            <text:p text:style-name="al"/>
            <text:p text:style-name="al">Onderdeel c van het Intitulé komt te luiden </text:p>
            <text:p text:style-name="al"/>
            <text:p text:style-name="al">‘De raadsleden mevrouw H. Heersink, de heer P. van Heumen en de heer H. Witteveen te benoemen tot leden van de werkgeverscommissie voor de duur van de zittingsperiode van de raad’</text:p>
            <text:p text:style-name="al"/>
            <text:p text:style-name="al">
            <text:span text:style-name="nadrukvet">Artikel II Inwerkingtreding</text:span>
          </text:p>
            <text:p text:style-name="al"/>
            <text:p text:style-name="al">Deze verordening treedt in werking op de dag na bekendmaking.</text:p>
            <text:p text:style-name="al"/>
            <text:p text:style-name="al">Vastgesteld bij raadsbesluit d.d. 1 november 2022, nr. 9.</text:p>
            <text:p text:style-name="al">Arnhem, 1 november 2022</text:p>
            <text:p text:style-name="al">De raad voornoemd,</text:p>
            <text:p text:style-name="al">voorzitter.</text:p>
            <text:p text:style-name="al">griffier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395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5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5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83, eerste lid, van de Gemeentewet]|[1.0:c:BWBR0005416&amp;artikel=83&amp;lid=1&amp;g=2018-09-19</meta:user-defined>
    <meta:user-defined meta:name="DC.source">artikel 107 van de Gemeentewet]|[1.0:c:BWBR0005416&amp;artikel=107&amp;g=2018-09-19</meta:user-defined>
    <meta:user-defined meta:name="DC.source">artikel 156 van de Gemeentewet]|[1.0:c:BWBR0005416&amp;artikel=156&amp;g=2018-09-19</meta:user-defined>
    <meta:user-defined meta:name="DC.source">afdeling 10.1.2 van de Algemene wet bestuursrecht]|[1.0:c:BWBR0005537&amp;afdeling=10.1.2&amp;g=2018-11-09</meta:user-defined>
    <meta:user-defined meta:name="DCTERMS.alternative">Verordening werkgeverscommissie gemeenteraad Rheden</meta:user-defined>
    <dc:language>nl</dc:language>
    <meta:user-defined meta:name="OVERHEIDop.locatietype/OVERHEIDop.gebiedsmarkering">Gemeente</meta:user-defined>
    <meta:user-defined meta:name="DC.title">Verordening werkgeverscommissie gemeenteraad Rhed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51</meta:user-defined>
    <meta:user-defined meta:name="OVERHEIDop.betreftRegeling">CVDR618435_3</meta:user-defined>
    <meta:user-defined meta:name="xs:date/OVERHEIDop.startdatum">2022-11-08</meta:user-defined>
    <meta:user-defined meta:name="OVERHEIDop.GmbID/DC.identifier">gmb-2022-493951</meta:user-defined>
    <meta:user-defined meta:name="OVERHEIDop.versieInformatie"/>
  </office:meta>
</office:document-meta>
</file>