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rdumerdijk 34 Leeuwarden, (11054224) inkorten van de hellingbaan, verzenddatum 26-10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395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5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5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Wirdumerdijk 34 Leeuwarden, (11054224) inkorten van de hellingbaan, verzenddatum 26-10-2022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950</meta:user-defined>
    <meta:user-defined meta:name="OVERHEIDop.GmbID/DC.identifier">gmb-2022-493950</meta:user-defined>
    <meta:user-defined meta:name="OVERHEIDop.versieInformatie"/>
  </office:meta>
</office:document-meta>
</file>