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9 bomen - Luchtenveld 11, 9223NA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uchtenveld 11, 9223NA Houtigehage, het kappen van 9 bomen, ontvangen: 31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394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uchtenveld 11, 9223NA Houtigehage, het kappen van 9 bomen, ontvangen: 31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kappen van 9 bomen - Luchtenveld 11, 9223NA Houtigehag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45</meta:user-defined>
    <meta:user-defined meta:name="OVERHEIDop.GmbID/DC.identifier">gmb-2022-493945</meta:user-defined>
    <meta:user-defined meta:name="OVERHEIDop.versieInformatie"/>
  </office:meta>
</office:document-meta>
</file>