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imon Vestdijkwei 2 Leeuwarden, (11054763) plaatsen van tijdelijke kantoorunits, verzenddatum 0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4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4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imon Vestdijkwei 2 Leeuwarden, (11054763) plaatsen van tijdelijke kantoorunits, verzenddatum 01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43</meta:user-defined>
    <meta:user-defined meta:name="OVERHEIDop.GmbID/DC.identifier">gmb-2022-493943</meta:user-defined>
    <meta:user-defined meta:name="OVERHEIDop.versieInformatie"/>
  </office:meta>
</office:document-meta>
</file>