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ranjeweg 59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ranjeweg 59, 9161 CB: verbouwen van het groepsverblijf <text:span text:style-name="nadrukcur">16-12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393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Oranjeweg 59 Holl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939</meta:user-defined>
    <meta:user-defined meta:name="OVERHEIDop.GmbID/DC.identifier">gmb-2022-493939</meta:user-defined>
    <meta:user-defined meta:name="OVERHEIDop.versieInformatie"/>
  </office:meta>
</office:document-meta>
</file>