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chalk Burgerstraat 5 Leeuwarden, (11054108) vervangen van de dakkapel, verzenddatum 28-10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393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3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3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chalk Burgerstraat 5 Leeuwarden, (11054108) vervangen van de dakkapel, verzenddatum 28-10-2022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938</meta:user-defined>
    <meta:user-defined meta:name="OVERHEIDop.GmbID/DC.identifier">gmb-2022-493938</meta:user-defined>
    <meta:user-defined meta:name="OVERHEIDop.versieInformatie"/>
  </office:meta>
</office:document-meta>
</file>