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ouden Leeuw 100, 1103K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Gouden Leeuw 100, 1103KA Amsterdam</text:p>
            <text:p text:style-name="common-al">Omschrijving: het herstellen en versterken van de betonnen vloeren van de parkeergarages Gouden Leeuw 100 en Groenhoven 100</text:p>
            <text:p text:style-name="common-al">Datum ontvangst: 31-10-2022</text:p>
            <text:p text:style-name="common-al">Zaaknummer: Z2022-ZO001944</text:p>
            <text:p text:style-name="common-al">OLO nummer: 736279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3933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933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933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ZO001944</meta:user-defined>
    <meta:user-defined meta:name="DCTERMS.abstract">het herstellen en versterken van de betonnen vloeren van de parkeergarages Gouden Leeuw 100 en Groenhoven 100</meta:user-defined>
    <dc:language>nl</dc:language>
    <meta:user-defined meta:name="OVERHEIDop.locatietype/OVERHEIDop.gebiedsmarkering">Punt</meta:user-defined>
    <meta:user-defined meta:name="DC.title">Aanvraag omgevingsvergunning Gouden Leeuw 100, 1103KA Amsterdam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3933</meta:user-defined>
    <meta:user-defined meta:name="OVERHEIDop.GmbID/DC.identifier">gmb-2022-493933</meta:user-defined>
    <meta:user-defined meta:name="OVERHEIDop.versieInformatie"/>
  </office:meta>
</office:document-meta>
</file>