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rins Hendrikbrug Leeuwarden, (11054699) plaatsen van een oliebollenkraam, verzenddatum 31-10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9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Prins Hendrikbrug Leeuwarden, (11054699) plaatsen van een oliebollenkraam, verzenddatum 31-10-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32</meta:user-defined>
    <meta:user-defined meta:name="OVERHEIDop.GmbID/DC.identifier">gmb-2022-493932</meta:user-defined>
    <meta:user-defined meta:name="OVERHEIDop.versieInformatie"/>
  </office:meta>
</office:document-meta>
</file>