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iconweg 60 Leeuwarden, (11054400) verbouwen van bestaand kantoorpand naar tijdelijke opvang voor asielzoekers, verzenddatum 26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liconweg 60 Leeuwarden, (11054400) verbouwen van bestaand kantoorpand naar tijdelijke opvang voor asielzoekers, verzenddatum 26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27</meta:user-defined>
    <meta:user-defined meta:name="OVERHEIDop.GmbID/DC.identifier">gmb-2022-493927</meta:user-defined>
    <meta:user-defined meta:name="OVERHEIDop.versieInformatie"/>
  </office:meta>
</office:document-meta>
</file>