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St. Lambertusweg 8B in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onden op 10 oktober 2022:</text:p>
            <text:p text:style-name="common-al">- <text:span text:style-name="nadrukvet">St. Lambertusweg 8B Gemonde</text:span><text:span text:style-name="nadrukvet">:</text:span> het intrekken van de omgevingsvergunning die op 13 augustus 1996 aan Maatschap A.J.M. Goossens-Essens en C.A.M. Goosens is verleend</text:p>
            <text:p text:style-name="common-al"/>
            <text:p text:style-name="common-al">INZAGE</text:p>
            <text:p text:style-name="common-al">Het besluit en andere relevante stukken liggen met ingang van 8 november 2022 gedurende zes weken ter inzage op het gemeentehuis in Sint-Michelsgestel. Voor het inzien van de stukken kunt u een afspraak maken met het team Vergunningen, toezicht en Handhaving. Dat kan via telefoonnummer 073 -553 11 50 of per email via <text:a xlink:href="mailto:info-omgevingsrecht@mijngemeentedichtbij.nl" xlink:type="simple">info-omgevingsrecht@mijngemeentedichtbij.nl</text:a>. </text:p>
            <text:p text:style-name="common-al"> </text:p>
            <text:p text:style-name="common-al">BEROEP</text:p>
            <text:p text:style-name="common-al">Belanghebbenden en eenieder die zienswijzen heeft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392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Intrekking OBM</meta:user-defined>
    <meta:user-defined meta:name="DCTERMS.abstract">inrichting St. Lambertusweg 8B in Gemonde</meta:user-defined>
    <dc:language>nl</dc:language>
    <meta:user-defined meta:name="OVERHEIDop.locatietype/OVERHEIDop.gebiedsmarkering">Adres</meta:user-defined>
    <meta:user-defined meta:name="DC.title">Besluit intrekking omgevingsvergunning St. Lambertusweg 8B in Gemonde</meta:user-defined>
    <meta:user-defined meta:name="DCTERMS.W3CDTF/DCTERMS.available">2022-11-07</meta:user-defined>
    <meta:user-defined meta:name="DCTERMS.W3CDTF/OVERHEIDop.jaargang">2022</meta:user-defined>
    <meta:user-defined meta:name="OVERHEIDop.publicationIssue">493925</meta:user-defined>
    <meta:user-defined meta:name="OVERHEIDop.GmbID/DC.identifier">gmb-2022-493925</meta:user-defined>
    <meta:user-defined meta:name="OVERHEIDop.versieInformatie"/>
  </office:meta>
</office:document-meta>
</file>