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ulmenstraat 3, 6019 AJ te Wessem / Maasgouw / ingekomen 30 okto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 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392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ulmenstraat 3, 6019 AJ te Wessem / Maasgouw / ingekomen 30 oktober 2022 / het plaatsen van zonnepanel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3924</meta:user-defined>
    <meta:user-defined meta:name="OVERHEIDop.GmbID/DC.identifier">gmb-2022-493924</meta:user-defined>
    <meta:user-defined meta:name="OVERHEIDop.versieInformatie"/>
  </office:meta>
</office:document-meta>
</file>