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Boekweithof 4 5094GE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kappen van een boom aan Boekweithof 4 5094GE Lage Mierde. Het kenmerk van de gemeente voor deze zaak is 16671302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2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9392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2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2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130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Aanvraag vergunning voor het kappen van een boom aan Boekweithof 4 5094GE Lage Mierde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920</meta:user-defined>
    <meta:user-defined meta:name="OVERHEIDop.GmbID/DC.identifier">gmb-2022-493920</meta:user-defined>
    <meta:user-defined meta:name="OVERHEIDop.versieInformatie"/>
  </office:meta>
</office:document-meta>
</file>