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fter de Wâl 20 Britsum, (11051059) uitbreiden van de aanbouw van de bestaande loods, verzenddatum 26-10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91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fter de Wâl 20 Britsum, (11051059) uitbreiden van de aanbouw van de bestaande loods, verzenddatum 26-10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16</meta:user-defined>
    <meta:user-defined meta:name="OVERHEIDop.GmbID/DC.identifier">gmb-2022-493916</meta:user-defined>
    <meta:user-defined meta:name="OVERHEIDop.versieInformatie"/>
  </office:meta>
</office:document-meta>
</file>