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 maken van een hotel aan Van Hogendorpweg 8-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zijn voornemens een vergunning te verlenen voor:</text:p>
            <text:p text:style-name="common-al">Het brandveilig gebruik maken van een hotel<text:span text:style-name="nadrukvet">Van Hogendorpweg 8-10 4204 XW Gorinchem</text:span></text:p>
            <text:p text:style-name="common-al">De aanvraag, de ontwerpbeschikking en de bijbehorende stukken liggen met ingang van woensdag 09 november 2022 ter inzage. </text:p>
            <text:p text:style-name="common-al">De aanvraag, de ontwerpbeschikking en de bijbehorende stukken kunnen elke werkdag tijdens de openingsuren worden ingezien, in de informatiehoek van het stadhuis, Stadhuisplein 1 te Gorinchem.</text:p>
            <text:p text:style-name="common-al">Gedurende de hierboven genoemde periode kan door iedereen zowel een schriftelijke als een mondelinge zienswijze naar voren worden gebracht. </text:p>
            <text:p text:style-name="common-al">Schriftelijke zienswijzen dienen gericht te worden aan het college van burgemeester en wethouders van Gorinchem, Postbus 108, 4200 AC Gorinchem. De zienswijze dient de volgende informatie te bevatten: naam en adres van de indiener, datum, redenen van de zienswijzen en het plan waarop de zienswijze betrekking heeft. </text:p>
            <text:p text:style-name="last-al">Voor het mondeling naar voren brengen van uw zienswijzen of informatie over de ontwerp omgevingsvergunning kunt u contact opnemen met een medewerker van het team Stadsontwikkeling, via telefoonnummer 140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91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omgevingsvergunning voor het brandveilig gebruik maken van een hotel aan Van Hogendorpweg 8-10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914</meta:user-defined>
    <meta:user-defined meta:name="OVERHEIDop.GmbID/DC.identifier">gmb-2022-493914</meta:user-defined>
    <meta:user-defined meta:name="OVERHEIDop.versieInformatie"/>
  </office:meta>
</office:document-meta>
</file>