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e Loane 58 Hijum, (11054565) tijdelijk aanleggen van een paddock, verzenddatum 28-10-2022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391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1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1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De Loane 58 Hijum, (11054565) tijdelijk aanleggen van een paddock, verzenddatum 28-10-2022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3911</meta:user-defined>
    <meta:user-defined meta:name="OVERHEIDop.GmbID/DC.identifier">gmb-2022-493911</meta:user-defined>
    <meta:user-defined meta:name="OVERHEIDop.versieInformatie"/>
  </office:meta>
</office:document-meta>
</file>