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oonstraat 11a, 6019 AS te Wessem / Maasgouw / ingekomen 29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 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90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oonstraat 11a, 6019 AS te Wessem / Maasgouw / ingekomen 29 oktober 2022 / het plaatsen van zonnepan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909</meta:user-defined>
    <meta:user-defined meta:name="OVERHEIDop.GmbID/DC.identifier">gmb-2022-493909</meta:user-defined>
    <meta:user-defined meta:name="OVERHEIDop.versieInformatie"/>
  </office:meta>
</office:document-meta>
</file>