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eune 6d - 6g - 6h</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aanvraag met zaaknummer Z/22/023978 voor een omgevingsvergunning voor het realiseren van een bedrijfswoning in een bestaand bedrijfsgebouw (interne verbouwing) op de locatie de Greune 6d - 6g - 6h.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390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0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0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Greune 6d - 6g - 6h</meta:user-defined>
    <meta:user-defined meta:name="DCTERMS.W3CDTF/DCTERMS.available">2022-11-07</meta:user-defined>
    <meta:user-defined meta:name="DCTERMS.W3CDTF/OVERHEIDop.jaargang">2022</meta:user-defined>
    <meta:user-defined meta:name="OVERHEIDop.publicationIssue">493908</meta:user-defined>
    <meta:user-defined meta:name="OVERHEIDop.GmbID/DC.identifier">gmb-2022-493908</meta:user-defined>
    <meta:user-defined meta:name="OVERHEIDop.versieInformatie"/>
  </office:meta>
</office:document-meta>
</file>