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Greune 6d - 6g - 6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beslistermijn voor de aanvraag met zaaknummer Z/22/023978 voor een omgevingsvergunning voor het realiseren van een bedrijfswoning in een bestaand bedrijfsgebouw (interne verbouwing) op de locatie de Greune 6d - 6g - 6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9390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Greune 6d - 6g - 6h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04</meta:user-defined>
    <meta:user-defined meta:name="OVERHEIDop.GmbID/DC.identifier">gmb-2022-493904</meta:user-defined>
    <meta:user-defined meta:name="OVERHEIDop.versieInformatie"/>
  </office:meta>
</office:document-meta>
</file>