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ilbertstraat 1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ontwerpbesluit opgesteld op de aanvraag met zaaknummer O-2022-0507 voor een omgevingsvergunning voor het brandveilig gebruiken van een kinderdagverblijf op locatie Wilbertstraat 15 A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team VTH Leefomgeving ter inzage op het stadskantoor. De inzageperiode is 6 weken en start op 9 november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90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Wilbertstraat 15 A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901</meta:user-defined>
    <meta:user-defined meta:name="OVERHEIDop.GmbID/DC.identifier">gmb-2022-493901</meta:user-defined>
    <meta:user-defined meta:name="OVERHEIDop.versieInformatie"/>
  </office:meta>
</office:document-meta>
</file>