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weg ong. perceel C326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92</text:p>
            <text:p text:style-name="common-al">Verleend op 03 februari 2022</text:p>
            <text:p text:style-name="common-al">het kappen van een paardenkastanje met herplant van een linde</text:p>
            <text:p text:style-name="common-al">Reguliere procedure voor de activiteit: kapp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39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9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1392</meta:user-defined>
    <meta:user-defined meta:name="DCTERMS.abstract">het kappen van een paardenkastanje met herplant van een linde</meta:user-defined>
    <dc:language>nl</dc:language>
    <meta:user-defined meta:name="OVERHEIDop.locatietype/OVERHEIDop.gebiedsmarkering">Weg</meta:user-defined>
    <meta:user-defined meta:name="DC.title">Verleende omgevingsvergunning Schijndelseweg ong. perceel C3269 in Sint-Michielsgestel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390</meta:user-defined>
    <meta:user-defined meta:name="OVERHEIDop.GmbID/DC.identifier">gmb-2022-49390</meta:user-defined>
    <meta:user-defined meta:name="OVERHEIDop.versieInformatie"/>
  </office:meta>
</office:document-meta>
</file>