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udenlaan 8, 3941 CN Doorn, het vellen van een grove den (HZ_WABO-22-2462,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udenlaan 8, 3941 CN Doorn</text:span>, het vellen van een grove den (HZ_WABO-22-2462, 1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389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9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9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Ludenlaan 8, 3941 CN Doorn, het vellen van een grove den (HZ_WABO-22-2462, 1 november 2022)</meta:user-defined>
    <dc:language>nl</dc:language>
    <meta:user-defined meta:name="OVERHEIDop.locatietype/OVERHEIDop.gebiedsmarkering">Adres</meta:user-defined>
    <meta:user-defined meta:name="DC.title">Gemeente Utrechtse Heuvelrug, ingediende aanvraag omgevingsvergunning - Ludenlaan 8, 3941 CN Doorn, het vellen van een grove den (HZ_WABO-22-2462, 1 november 2022)</meta:user-defined>
    <meta:user-defined meta:name="DCTERMS.W3CDTF/DCTERMS.available">2022-11-07</meta:user-defined>
    <meta:user-defined meta:name="DCTERMS.W3CDTF/OVERHEIDop.jaargang">2022</meta:user-defined>
    <meta:user-defined meta:name="OVERHEIDop.publicationIssue">493898</meta:user-defined>
    <meta:user-defined meta:name="OVERHEIDop.GmbID/DC.identifier">gmb-2022-493898</meta:user-defined>
    <meta:user-defined meta:name="OVERHEIDop.versieInformatie"/>
  </office:meta>
</office:document-meta>
</file>