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arpelerweg tussen 29 en 35, Vlagtwedde, tijdelijk plaatsen en bewonen stacaravan (2 jaar) tijdens nieuwbouw woning, verzenddatum: 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89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9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9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bouwen bouwwerk en gebruik grond of bouwwerk in strijd met bestemmingsplan: Harpelerweg tussen 29 en 35, Vlagtwedde, tijdelijk plaatsen en bewonen stacaravan (2 jaar) tijdens nieuwbouw woning, verzenddatum: 3 november 2022.</meta:user-defined>
    <meta:user-defined meta:name="DCTERMS.W3CDTF/DCTERMS.available">2022-11-07</meta:user-defined>
    <meta:user-defined meta:name="DCTERMS.W3CDTF/OVERHEIDop.jaargang">2022</meta:user-defined>
    <meta:user-defined meta:name="OVERHEIDop.publicationIssue">493897</meta:user-defined>
    <meta:user-defined meta:name="OVERHEIDop.GmbID/DC.identifier">gmb-2022-493897</meta:user-defined>
    <meta:user-defined meta:name="OVERHEIDop.versieInformatie"/>
  </office:meta>
</office:document-meta>
</file>