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erderdyk 13 en 13a Easterlittens, (11053385) realiseren van een 2e woning en het wijzigen van de constructie, verzenddatum 26-10-2022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9389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89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Baerderdyk 13 en 13a Easterlittens, (11053385) realiseren van een 2e woning en het wijzigen van de constructie, verzenddatum 26-10-2022.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3895</meta:user-defined>
    <meta:user-defined meta:name="OVERHEIDop.GmbID/DC.identifier">gmb-2022-493895</meta:user-defined>
    <meta:user-defined meta:name="OVERHEIDop.versieInformatie"/>
  </office:meta>
</office:document-meta>
</file>