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ter Aartslaan ong. (Pastoor Dobbelsteenstraat 1 t/m 12) 5556W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1-2022 een besluit genomen op de aanvraag voor een omgevingsvergunning met zaaknummer 2022-268567.</text:p>
            <text:p text:style-name="common-al">De zaak betreft locatie Pater Aartslaan ong. (Pastoor Dobbelsteenstraat 1 t/m 12) 5556WW Valkenswaard en heeft de omschrijving "bouwen 12 woningen (nieuwe adressen: Pastoor Dobbelsteenstraat 1 t/m 11 en 2 t/m 12)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4-11-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389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9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9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8567</meta:user-defined>
    <meta:user-defined meta:name="DCTERMS.abstract">bouwen 12 woningen Pater Aartslaan Borkel en Schaft (nieuwe adressen: Pastoor Dobbelsteenstraat 1 t/m 11 en 2 t/m 12)</meta:user-defined>
    <dc:language>nl</dc:language>
    <meta:user-defined meta:name="OVERHEIDop.locatietype/OVERHEIDop.gebiedsmarkering">Punt</meta:user-defined>
    <meta:user-defined meta:name="DC.title">Besluit aanvraag omgevingsvergunning Pater Aartslaan ong. (Pastoor Dobbelsteenstraat 1 t/m 12) 5556WW Valkenswaar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892</meta:user-defined>
    <meta:user-defined meta:name="OVERHEIDop.GmbID/DC.identifier">gmb-2022-493892</meta:user-defined>
    <meta:user-defined meta:name="OVERHEIDop.versieInformatie"/>
  </office:meta>
</office:document-meta>
</file>