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rgemeester Minkenbergstraat 4, 6107 AE te Stevensweert / Maasgouw / ingekomen 28 oktober 2022 /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 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388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8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8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urgemeester Minkenbergstraat 4, 6107 AE te Stevensweert / Maasgouw / ingekomen 28 oktober 2022 / het plaatsen van een carport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3889</meta:user-defined>
    <meta:user-defined meta:name="OVERHEIDop.GmbID/DC.identifier">gmb-2022-493889</meta:user-defined>
    <meta:user-defined meta:name="OVERHEIDop.versieInformatie"/>
  </office:meta>
</office:document-meta>
</file>