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ssebrink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melding ontvangen voor activiteiten waarvoor geen vergunningplicht geldt op locatie Vassebrink, t.h.v. nr. 20. Het betreft het kappen van 1 berk. De melding is geregistreerd onder zaaknummer V-2022-64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8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assebrink, t.h.v. nr. 20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884</meta:user-defined>
    <meta:user-defined meta:name="OVERHEIDop.GmbID/DC.identifier">gmb-2022-493884</meta:user-defined>
    <meta:user-defined meta:name="OVERHEIDop.versieInformatie"/>
  </office:meta>
</office:document-meta>
</file>