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uizendroed 3, 1602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2357 voor aanpassen van het dak van de woning op locatie Duizendroed 3 te Enkhuizen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| Verbouw (gedeeltelijk) | Bouwen (nieuw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4 nov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388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zendroed 3, 1602KT Enkhuizen</meta:user-defined>
    <dc:language>nl</dc:language>
    <meta:user-defined meta:name="OVERHEIDop.locatietype/OVERHEIDop.gebiedsmarkering">Punt</meta:user-defined>
    <meta:user-defined meta:name="DC.title">Kennisgeving besluit op beschikking, Duizendroed 3, 1602KT Enkhuiz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81</meta:user-defined>
    <meta:user-defined meta:name="OVERHEIDop.GmbID/DC.identifier">gmb-2022-493881</meta:user-defined>
    <meta:user-defined meta:name="OVERHEIDop.versieInformatie"/>
  </office:meta>
</office:document-meta>
</file>