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anaaldijk 22 in Heerde: het plaatsen van twintig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26 oktober 2022 een omgevingsvergunning heeft verleend voor het plaatsen van twintig zonnepanelen op het perceel Kanaaldijk 22 in Heerde (verzenddatum:  28 oktober 2022).</text:p>
            <text:p text:style-name="common-al"/>
            <text:p text:style-name="common-al">Bent u het niet eens met onze beslissing? Dan kunt u bezwaar maken. Wij bekijken de zaak dan opnieuw. Wij moeten uw bezwaarschrift binnen zes weken hebben na de verzenddatum op deze brief. In het bezwaarschrift staan: de datum, uw naam en adres, uw handtekening, met welk besluit u het niet eens bent en waarom. Voor meer informatie: <text:a xlink:href="http://www.heerde.nl/bezwaar" xlink:type="simple">www.heerde.nl/bezwaa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493869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869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869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69696</meta:user-defined>
    <meta:user-defined meta:name="DCTERMS.abstract">Verleende omgevingsvergunning Kanaaldijk 22 in Heerde: het plaatsen van twintig zonnepanelen. </meta:user-defined>
    <dc:language>nl</dc:language>
    <meta:user-defined meta:name="OVERHEIDop.locatietype/OVERHEIDop.gebiedsmarkering">Adres</meta:user-defined>
    <meta:user-defined meta:name="DC.title">Verleende omgevingsvergunning Kanaaldijk 22 in Heerde: het plaatsen van twintig zonnepanelen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3869</meta:user-defined>
    <meta:user-defined meta:name="OVERHEIDop.GmbID/DC.identifier">gmb-2022-493869</meta:user-defined>
    <meta:user-defined meta:name="OVERHEIDop.versieInformatie"/>
  </office:meta>
</office:document-meta>
</file>