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4-10">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style:num-suffix=""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style:num-suffix=""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style:num-suffix=""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style:num-suffix=""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8">
      <text:list-level-style-bullet text:bullet-char="•" text:level="1">
        <style:list-level-properties text:min-label-width="10mm"/>
      </text:list-level-style-bullet>
    </text:list-style>
    <text:list-style style:name="id1-3-2-2-5-7-3-9">
      <text:list-level-style-bullet text:bullet-char="•" text:level="1">
        <style:list-level-properties text:min-label-width="10mm"/>
      </text:list-level-style-bullet>
    </text:list-style>
    <text:list-style style:name="id1-3-2-2-5-7-3-10">
      <text:list-level-style-bullet text:bullet-char="•" text:level="1">
        <style:list-level-properties text:min-label-width="10mm"/>
      </text:list-level-style-bullet>
    </text:list-style>
    <text:list-style style:name="id1-3-2-2-5-7-3-11">
      <text:list-level-style-bullet text:bullet-char="•" text:level="1">
        <style:list-level-properties text:min-label-width="10mm"/>
      </text:list-level-style-bullet>
    </text:list-style>
    <text:list-style style:name="id1-3-2-2-5-7-3-12">
      <text:list-level-style-bullet text:bullet-char="•" text:level="1">
        <style:list-level-properties text:min-label-width="10mm"/>
      </text:list-level-style-bullet>
    </text:list-style>
    <text:list-style style:name="id1-3-2-2-5-7-3-13">
      <text:list-level-style-bullet text:bullet-char="•" text:level="1">
        <style:list-level-properties text:min-label-width="10mm"/>
      </text:list-level-style-bullet>
    </text:list-style>
    <text:list-style style:name="id1-3-2-2-5-7-3-14">
      <text:list-level-style-bullet text:bullet-char="•" text:level="1">
        <style:list-level-properties text:min-label-width="10mm"/>
      </text:list-level-style-bullet>
    </text:list-style>
    <text:list-style style:name="id1-3-2-2-5-7-3-15">
      <text:list-level-style-bullet text:bullet-char="•" text:level="1">
        <style:list-level-properties text:min-label-width="10mm"/>
      </text:list-level-style-bullet>
    </text:list-style>
    <text:list-style style:name="id1-3-2-2-5-7-3-16">
      <text:list-level-style-bullet text:bullet-char="•" text:level="1">
        <style:list-level-properties text:min-label-width="10mm"/>
      </text:list-level-style-bullet>
    </text:list-style>
    <text:list-style style:name="id1-3-2-2-5-7-3-17">
      <text:list-level-style-bullet text:bullet-char="•" text:level="1">
        <style:list-level-properties text:min-label-width="10mm"/>
      </text:list-level-style-bullet>
    </text:list-style>
    <text:list-style style:name="id1-3-2-2-5-7-3-18">
      <text:list-level-style-bullet text:bullet-char="•" text:level="1">
        <style:list-level-properties text:min-label-width="10mm"/>
      </text:list-level-style-bullet>
    </text:list-style>
    <text:list-style style:name="id1-3-2-2-5-7-3-19">
      <text:list-level-style-bullet text:bullet-char="•" text:level="1">
        <style:list-level-properties text:min-label-width="10mm"/>
      </text:list-level-style-bullet>
    </text:list-style>
    <text:list-style style:name="id1-3-2-2-5-7-3-20">
      <text:list-level-style-bullet text:bullet-char="•" text:level="1">
        <style:list-level-properties text:min-label-width="10mm"/>
      </text:list-level-style-bullet>
    </text:list-style>
  </office:automatic-styles>
  <office:body>
    <office:text>
      <text:p text:style-name="new_page_staatscourant"/>
      <text:p text:style-name="single-kop-titel">BELEIDSREGELS EXPLOITATIEVERGUNNING TERRAS GEMEENTE ALBLASSERDAM 2022</text:p>
      <text:section text:name="regeling_id1-3-2" text:style-name="regeling">
        <text:section text:name="aanhef_id1-3-2-1" text:style-name="aanhef">
          <text:section text:name="preambule_id1-3-2-1-1" text:style-name="preambule">
            <text:p text:style-name="al"/>
            <text:p text:style-name="al">De burgemeester van de gemeente Alblasserdam, gelet op art 2:28 e.v. Algemene Plaatselijke Verordening Alblasserdam 2022, </text:p>
            <text:p text:style-name="al"/>
            <text:p text:style-name="al">overwegende dat, het wenselijk is beleidsregels vast te stellen omtrent de bevoegdheid tot het verlenen van een exploitatievergunning voor het exploiteren van een terras,</text:p>
            <text:p text:style-name="al"/>
            <text:p text:style-name="al">besluit vast te stellen de volgende beleidsregels: BELEIDSREGELS EXPLOITATIEVERGUNNING TERRAS GEMEENTE ALBLASSERDAM 2022</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JURIDISCH KADER</text:p>
            <text:section text:name="artikel_id1-3-2-2-1-2" text:style-name="artikel">
              <text:p text:style-name="artikel_kop_titel"><text:span text:style-name="artikel_kop_label"/> <text:span text:style-name="artikel_kop_nr"/> </text:p>
              <text:p text:style-name="al">Op grond van artikel 2:28 Algemene Plaatselijke Verordening Alblasserdam 2022 is het verboden om zonder vergunning een inrichting te exploiteren. Dit verbod geldt ook voor het exploiteren van een terras, aangezien het terras onderdeel uitmaakt van de inrichting. De burgemeester is bevoegd aanvragen te weigeren of voorschriften te verbinden aan de exploitatievergunning. Het terras is een complex onderdeel van de inrichting, aangezien het in directe verbinding staat met de openbare ruimte. Er kan veel overlast ontstaan vanuit een terras. Hierdoor is het wenselijk beleidsregels op te stellen. Door deze regels kan de burgemeester zorgvuldiger afwegen wanneer er een exploitatievergunning wordt verleend voor een terras. Daarnaast maken beleidsregels het mogelijk om uniforme voorschriften vast te stellen die kunnen worden verbonden aan de exploitatievergunning. </text:p>
              <text:p text:style-name="al"/>
            </text:section>
            <text:p text:style-name="hoofdstuk_bottom"/>
          </text:section>
          <text:section text:name="hoofdstuk_id1-3-2-2-2" text:style-name="hoofdstuk">
            <text:p text:style-name="hoofdstuk_kop"><text:span text:style-name="label"/> <text:span text:style-name="nr"/> AANLEIDING </text:p>
            <text:section text:name="artikel_id1-3-2-2-2-2" text:style-name="artikel">
              <text:p text:style-name="artikel_kop_titel"><text:span text:style-name="artikel_kop_label"/> <text:span text:style-name="artikel_kop_nr"/> </text:p>
              <text:p text:style-name="al">Terrassen zijn vanuit recreatief en economisch oogpunt belangrijk en zorgen voor levendigheid in Alblasserdam. Dit past ook in de in 2014 opgestelde Centrumvisie. De afgelopen jaren hebben de ondernemers en de gemeente veel geïnvesteerd in de bedrijvigheid rondom het centrum en op het Raadhuisplein. Hierdoor is het horeca-aanbod toegenomen. </text:p>
              <text:p text:style-name="al">Terrassen zorgen voor een levendig straatbeeld en dragen bij aan de aantrekkelijkheid van de openbare ruimte. Daar staat tegenover dat terrassen voor geluidsoverlast kunnen zorgen, het verkeer kunnen hinderen en door hun vormgeving de beeldkwaliteit van de omgeving kunnen beïnvloeden. Vanwege deze verschillende belangen wil de gemeente heldere regelgeving hebben voor haar vergunningverlening voor terrassen. De gemeente heeft eenduidige regels en richtlijnen opgesteld voor terrassen zodat de openbare ruimte aantrekkelijk blijft, zijn openbare karakter behoud en hinder en overlast zoveel mogelijk worden voorkomen. </text:p>
              <text:p text:style-name="al"/>
            </text:section>
            <text:section text:name="paragraaf_id1-3-2-2-2-3" text:style-name="paragraaf">
              <text:p text:style-name="paragraaf_kop"><text:span text:style-name="label"/> <text:span text:style-name="nr"/> Voor wie? </text:p>
              <text:section text:name="structuurtekst_id1-3-2-2-2-3-2" text:style-name="structuurtekst">
                <text:p text:style-name="al">Het beleid is gericht aan alle ondernemers in Alblasserdam die vanuit een openbare inrichting horeca- activiteiten verrichten met een terras en overige ondernemers met een gevelzitplaats. </text:p>
                <text:p text:style-name="al"/>
                <text:p text:style-name="al"/>
              </text:section>
            </text:section>
            <text:p text:style-name="hoofdstuk_bottom"/>
          </text:section>
          <text:section text:name="hoofdstuk_id1-3-2-2-3" text:style-name="hoofdstuk">
            <text:p text:style-name="hoofdstuk_kop"><text:span text:style-name="label"/> <text:span text:style-name="nr"/> ALGEMENE REGELS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Terrasseizoen </text:p>
              <text:section text:name="structuurtekst_id1-3-2-2-3-3-2" text:style-name="structuurtekst">
                <text:p text:style-name="al"/>
                <text:p text:style-name="al">Het terrasseizoen duurt vanaf 1 maart tot en met 1 november.</text:p>
                <text:p text:style-name="al"/>
              </text:section>
            </text:section>
            <text:section text:name="paragraaf_id1-3-2-2-3-4" text:style-name="paragraaf">
              <text:p text:style-name="paragraaf_kop"><text:span text:style-name="label"/> <text:span text:style-name="nr"/> Terrasverwarming </text:p>
              <text:section text:name="structuurtekst_id1-3-2-2-3-4-2" text:style-name="structuurtekst">
                <text:p text:style-name="al"/>
                <text:p text:style-name="al">Op grond van de Algemene Plaatselijke Verordening is het toegestaan om terrashaarden en vuurkorven te plaatsen. Alblasserdam streeft echter naar een duurzame gemeente dus het met fossiele brandstoffen verwarmen van terrassen is vanuit het oogpunt van duurzaamheid niet toegestaan in de vergunning. De ondernemer is zelf verantwoordelijk voor het gebruik van de meest duurzame terrasverwarming en de inzet van de best beschikbare technieken. Infrarood verwarmen is daarbij het meest milieu-vriendelijk. </text:p>
                <text:p text:style-name="al"/>
              </text:section>
            </text:section>
            <text:section text:name="paragraaf_id1-3-2-2-3-5" text:style-name="paragraaf">
              <text:p text:style-name="paragraaf_kop"><text:span text:style-name="label"/> <text:span text:style-name="nr"/> Sluitingstijden</text:p>
              <text:section text:name="structuurtekst_id1-3-2-2-3-5-2" text:style-name="structuurtekst">
                <text:p text:style-name="al"/>
                <text:p text:style-name="al">Volgens artikel 2:29 van de Algemene Plaatselijke Verordening mag een horecabedrijf (en een daarbij behorend terras) buiten onderstaande tijden niet geopend zijn:</text:p>
                <text:p text:style-name="al">Op maandag tot en met vrijdag tussen 01.00 uur en 06.00 uur en</text:p>
                <text:p text:style-name="al">Op zaterdag en zondag tussen 02.00 uur en 06.00 uur</text:p>
                <text:p text:style-name="al"/>
              </text:section>
            </text:section>
            <text:section text:name="paragraaf_id1-3-2-2-3-6" text:style-name="paragraaf">
              <text:p text:style-name="paragraaf_kop"><text:span text:style-name="label"/> <text:span text:style-name="nr"/> Kosten </text:p>
              <text:section text:name="structuurtekst_id1-3-2-2-3-6-2" text:style-name="structuurtekst">
                <text:p text:style-name="al"/>
                <text:p text:style-name="al">Voor het in gebruik nemen van gemeentegrond ten behoeve van een terras wordt precariobelasting geheven. Daarnaast worden leges geheven voor de vergunningen die eventueel benodigd zijn, zoals bijvoorbeeld de exploitatievergunning voor een terras en de omgevingsvergunning. De maatstaven en de tarieven voor de precariobelasting zijn opgenomen in de Verordening op de heffing en invordering van precariobelasting. De tarieven voor een aanvraag omgevingsvergunning zijn opgenomen in de Verordening op de heffing en invordering van leges. Deze verordeningen zijn te vinden op <text:a xlink:href="http://www.overheid.nl/" xlink:type="simple">www.overheid.nl</text:a>.</text:p>
                <text:p text:style-name="al"/>
              </text:section>
            </text:section>
            <text:section text:name="paragraaf_id1-3-2-2-3-7" text:style-name="paragraaf">
              <text:p text:style-name="paragraaf_kop"><text:span text:style-name="label"/> <text:span text:style-name="nr"/> Inrichting</text:p>
              <text:section text:name="structuurtekst_id1-3-2-2-3-7-2" text:style-name="structuurtekst">
                <text:p text:style-name="al"/>
                <text:p text:style-name="al">De Gemeente Alblasserdam vindt het belangrijk dat de eigen identiteit van de ondernemingen leidend is. In principe staat het de ondernemer dus vrij het terras naar eigen inzicht in te richten. Wel dient de gehele terrasinrichting, zoals terrasschermen, parasols en meubilair binnen het eigen terras op elkaar afgestemd te zijn, qua kleur en stijl. Ook heeft de ondernemer de verantwoordelijkheid het terras schoon te houden en de voorwerpen die op het terras staan moeten heel zijn. </text:p>
                <text:p text:style-name="al"/>
              </text:section>
            </text:section>
            <text:section text:name="paragraaf_id1-3-2-2-3-8" text:style-name="paragraaf">
              <text:p text:style-name="paragraaf_kop"><text:span text:style-name="label"/> <text:span text:style-name="nr"/> Omgevingsvergunning</text:p>
              <text:section text:name="structuurtekst_id1-3-2-2-3-8-2" text:style-name="structuurtekst">
                <text:p text:style-name="al"/>
                <text:p text:style-name="al">Wanneer een onderdeel van een terras omschreven kan worden als een bouwwerk, kan er een omgevingsvergunning vereist zijn. De omgevingsvergunning kan tegelijk worden aangevraagd met de exploitatievergunning voor een terra en kan worden aangevraagd bij de Omgevingsdienst Zuid-Holland Zuid via <text:a xlink:href="http://www.omgevingsloket.nl/" xlink:type="simple">www.omgevingsloket.nl</text:a>.</text:p>
                <text:p text:style-name="al"/>
              </text:section>
            </text:section>
            <text:section text:name="paragraaf_id1-3-2-2-3-9" text:style-name="paragraaf">
              <text:p text:style-name="paragraaf_kop"><text:span text:style-name="label"/> <text:span text:style-name="nr"/> Vergunningplicht voor bedrijfsmatig terras </text:p>
              <text:section text:name="structuurtekst_id1-3-2-2-3-9-2" text:style-name="structuurtekst">
                <text:p text:style-name="al"/>
                <text:p text:style-name="al">Bepalend voor de vergunningplicht voor een terras is of een terras bedrijfsmatig wordt geëxploiteerd. Het maakt dus niet uit of een terras bijvoorbeeld op het eigen terrein is gesitueerd. Als het terras voor klanten en overig publiek toegankelijk is, moet er een vergunning zijn. Dat geldt eveneens voor terrassen aan de achterzijde en terrassen die op afgesloten terreinen liggen. De vergunning staat op naam van de exploitant en is niet overdraagbaar. </text:p>
                <text:p text:style-name="al">Indien voor de inrichting een exploitatievergunning (nodig) is, wordt het terras onder deze vergunning ondergebracht.</text:p>
                <text:p text:style-name="al">Zowel de omgevings- als de exploitatie/terrasvergunning dienen aangevraagd te worden bij de Omgevingsdienst Zuid-Holland Zuid.</text:p>
                <text:p text:style-name="al"/>
              </text:section>
            </text:section>
            <text:section text:name="paragraaf_id1-3-2-2-3-10" text:style-name="paragraaf">
              <text:p text:style-name="paragraaf_kop"><text:span text:style-name="label"/> <text:span text:style-name="nr"/> Afwijken van beleid </text:p>
              <text:section text:name="structuurtekst_id1-3-2-2-3-10-2" text:style-name="structuurtekst">
                <text:p text:style-name="al"/>
                <text:p text:style-name="al">In bijzondere gevallen kan er aanleiding zijn om van het beleid af te wijken. In de Algemene wet bestuursrecht (Awb) staat dat het bestuursorgaan handelt overeenkomstig de beleidsregel, tenzij dat voor één of meer belanghebbenden gevolgen zou hebben die wegens bijzondere omstandigheden onevenredig zijn in verhouding tot de met de beleidsregel te dienen doelen. In bijzondere gevallen kan het college dus afwijken van deze beleidsregels. </text:p>
                <text:p text:style-name="al"/>
              </text:section>
            </text:section>
            <text:section text:name="paragraaf_id1-3-2-2-3-11" text:style-name="paragraaf">
              <text:p text:style-name="paragraaf_kop"><text:span text:style-name="label"/> <text:span text:style-name="nr"/> Overgangsrecht </text:p>
              <text:section text:name="structuurtekst_id1-3-2-2-3-11-2" text:style-name="structuurtekst">
                <text:p text:style-name="al"/>
                <text:p text:style-name="al">Bestaande terrasvergunningen blijven geldig, tot het moment dat er een wijziging plaatsvindt. Op dat moment dient opnieuw vergunning te worden aangevraagd. Nieuwe aanvragen voor een terrasvergunning dienen aan de dan geldende regels te voldoen.</text:p>
                <text:p text:style-name="al"/>
              </text:section>
            </text:section>
            <text:section text:name="paragraaf_id1-3-2-2-3-12" text:style-name="paragraaf">
              <text:p text:style-name="paragraaf_kop"><text:span text:style-name="label"/> <text:span text:style-name="nr"/> Notitie terrassen 2007</text:p>
              <text:section text:name="structuurtekst_id1-3-2-2-3-12-2" text:style-name="structuurtekst">
                <text:p text:style-name="al"/>
                <text:p text:style-name="al">De beleidsregels uit de notitie terrassen uit 2007 worden ingetrokken zodat deze beleidsregels in werking treden.</text:p>
                <text:p text:style-name="al"/>
                <text:p text:style-name="al"/>
              </text:section>
            </text:section>
            <text:p text:style-name="hoofdstuk_bottom"/>
          </text:section>
          <text:section text:name="hoofdstuk_id1-3-2-2-4" text:style-name="hoofdstuk">
            <text:p text:style-name="hoofdstuk_kop"><text:span text:style-name="label"/> <text:span text:style-name="nr"/> WAAR MOGELIJK?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Bestemming </text:p>
              <text:section text:name="structuurtekst_id1-3-2-2-4-3-2" text:style-name="structuurtekst">
                <text:p text:style-name="al"/>
                <text:p text:style-name="al">In gemeentelijke bestemmingsplannen en andere gemeentelijke verordeningen (bijv. de Algemene Plaatselijke verordening) zijn op basis van de algemene regels terrassen toegestaan bij horecagelegenheden. In de regels is bepaald dat terrassen zijn toegestaan bij naast- of nabijgelegen horecabedrijven, mits het terras voldoet aan de voorwaarden van deze beleidsregels. </text:p>
                <text:p text:style-name="al"/>
              </text:section>
            </text:section>
            <text:section text:name="paragraaf_id1-3-2-2-4-4" text:style-name="paragraaf">
              <text:p text:style-name="paragraaf_kop"><text:span text:style-name="label"/> <text:span text:style-name="nr"/> Plaatsingregels </text:p>
              <text:section text:name="structuurtekst_id1-3-2-2-4-4-2" text:style-name="structuurtekst">
                <text:p text:style-name="al"/>
                <text:p text:style-name="al">Een exploitatievergunning voor een terras kan worden verkregen wanneer de omstandigheden dit toestaan. Dit is altijd maatwerk en wordt getoetst aan de onderstaande regels: </text:p>
                <text:p text:style-name="al"/>
                <text:list text:style-name="id1-3-2-2-4-4-2-4">
                  <text:list-item text:style-override="id1-3-2-2-4-4-2-4-1">
                    <text:number>•</text:number>
                    <text:p text:style-name="al">Het gebruik, beheer en onderhoud van de openbare weg (incl. kabels en leidingen) moet mogelijk blijven. Dit geldt voor bijvoorbeeld evenementen en markten.</text:p>
                  </text:list-item>
                  <text:list-item text:style-override="id1-3-2-2-4-4-2-4-2">
                    <text:number>•</text:number>
                    <text:p text:style-name="al">De terrassen worden geplaatst naast of nabij de inrichting. </text:p>
                  </text:list-item>
                  <text:list-item text:style-override="id1-3-2-2-4-4-2-4-3">
                    <text:number>•</text:number>
                    <text:p text:style-name="al">De nooduitgangen, brandtrappen en brandkranen moeten worden vrijgehouden van obstakels. </text:p>
                  </text:list-item>
                  <text:list-item text:style-override="id1-3-2-2-4-4-2-4-4">
                    <text:number>•</text:number>
                    <text:p text:style-name="al">Op trottoirs moet er een obstakelvrije doorloopruimte worden behouden van minimaal 0,90 m. Dit geldt ook bij het in gebruik zijn van het terras, dus inclusief ruimte van uitgeschoven stoelen. Geleidelijnen in het trottoir moeten inclusief een vrije ruimte van 0,60 m aan weerszijden worden vrijgehouden van obstakels. Voor een terras moet minimaal 4,5 meter vrije doorgang overblijven voor hulpdiensten. Gebruikers van in de nabijheid gelegen panden en passanten mogen niet worden gehinderd.</text:p>
                  </text:list-item>
                  <text:list-item text:style-override="id1-3-2-2-4-4-2-4-5">
                    <text:number>•</text:number>
                    <text:p text:style-name="al">De afstand tot het verkeer/auto’s moet minimaal 0,50 m zijn.</text:p>
                  </text:list-item>
                  <text:list-item text:style-override="id1-3-2-2-4-4-2-4-6">
                    <text:number>•</text:number>
                    <text:p text:style-name="al">Vlonders zijn niet toegestaan, tenzij aantoonbaar noodzakelijk i.v.m. ongelijkheid of helling.</text:p>
                  </text:list-item>
                  <text:list-item text:style-override="id1-3-2-2-4-4-2-4-7">
                    <text:number>•</text:number>
                    <text:p text:style-name="al">Terrassen in de vorm van aan/uitbouwen of serres zonder noodzakelijke vergunningen zijn niet toegestaan. </text:p>
                  </text:list-item>
                  <text:list-item text:style-override="id1-3-2-2-4-4-2-4-8">
                    <text:number>•</text:number>
                    <text:p text:style-name="al">Horeca-exploitanten mogen –indien mogelijk (zie regels hierboven) – maximaal 1 reclamebord van maximaal 1 bij 1 meter (met de eigen naam en b.v. menu of aanbiedingen) plaatsen in de strook van 1 meter direct voor en aansluitend aan het terras.</text:p>
                  </text:list-item>
                  <text:list-item text:style-override="id1-3-2-2-4-4-2-4-9">
                    <text:number>•</text:number>
                    <text:p text:style-name="al">Afmetingen die in de exploitatievergunning voor een terras zijn opgenomen, zijn leidend. </text:p>
                  </text:list-item>
                  <text:list-item text:style-override="id1-3-2-2-4-4-2-4-10">
                    <text:number>•</text:number>
                    <text:p text:style-name="al">Eventuele speciale markeringen in het wegdek zijn leidend bij bepaling afmeting. </text:p>
                  </text:list-item>
                  <text:list-item text:style-override="id1-3-2-2-4-4-2-4-11">
                    <text:number>•</text:number>
                    <text:p text:style-name="al">Picknicktafels (een tafel met daaraan gemonteerde zitbanken of stoelen) zijn niet toegestaan. </text:p>
                    <text:p text:style-name="al"/>
                  </text:list-item>
                </text:list>
              </text:section>
            </text:section>
            <text:p text:style-name="hoofdstuk_bottom"/>
          </text:section>
          <text:section text:name="hoofdstuk_id1-3-2-2-5" text:style-name="hoofdstuk">
            <text:p text:style-name="hoofdstuk_kop"><text:span text:style-name="label"/> <text:span text:style-name="nr"/> VERGUNNINGSVOORWAARDEN</text:p>
            <text:section text:name="artikel_id1-3-2-2-5-2" text:style-name="artikel">
              <text:p text:style-name="artikel_kop_titel"><text:span text:style-name="artikel_kop_label"/> <text:span text:style-name="artikel_kop_nr"/> </text:p>
              <text:p text:style-name="al"/>
              <text:p text:style-name="al">Als voorwaarde in de vergunning wordt opgenomen dat het terras moet voldoen aan deze beleidsregels. Daarnaast zullen expliciet de volgende voorwaarden en opmerkingen worden meegenomen: </text:p>
              <text:p text:style-name="al"/>
            </text:section>
            <text:section text:name="artikel_id1-3-2-2-5-3" text:style-name="artikel">
              <text:p text:style-name="artikel_kop_titel"><text:span text:style-name="artikel_kop_label"/> <text:span text:style-name="artikel_kop_nr"/> Terrasschermen </text:p>
              <text:p text:style-name="al"/>
              <text:list text:style-name="id1-3-2-2-5-3-3">
                <text:list-item text:style-override="id1-3-2-2-5-3-3-1">
                  <text:number>•</text:number>
                  <text:p text:style-name="al">Hoogte van het scherm is maximaal 1.60 m. </text:p>
                </text:list-item>
                <text:list-item text:style-override="id1-3-2-2-5-3-3-2">
                  <text:number>•</text:number>
                  <text:p text:style-name="al">De schermen zijn zo veel mogelijk transparant (dus geen folie en geen roeden).</text:p>
                </text:list-item>
                <text:list-item text:style-override="id1-3-2-2-5-3-3-3">
                  <text:number>•</text:number>
                  <text:p text:style-name="al">Het onderste deel van 0.75 m mag ondoorzichtig zijn. </text:p>
                </text:list-item>
                <text:list-item text:style-override="id1-3-2-2-5-3-3-4">
                  <text:number>•</text:number>
                  <text:p text:style-name="al">De schermen zijn van duurzaam materiaal, zoals glas of plaatmateriaal, met slanke profielen. </text:p>
                </text:list-item>
                <text:list-item text:style-override="id1-3-2-2-5-3-3-5">
                  <text:number>•</text:number>
                  <text:p text:style-name="al">De schermen moeten zoveel mogelijk gelijkvormig zijn. </text:p>
                </text:list-item>
                <text:list-item text:style-override="id1-3-2-2-5-3-3-6">
                  <text:number>•</text:number>
                  <text:p text:style-name="al">Kleur en materiaal van de schermen sluiten aan bij de kleur en materiaal van de gevel van de betreffende zaak. </text:p>
                </text:list-item>
                <text:list-item text:style-override="id1-3-2-2-5-3-3-7">
                  <text:number>•</text:number>
                  <text:p text:style-name="al">Maximaal 50% van het terras mag omsloten zijn. </text:p>
                </text:list-item>
                <text:list-item text:style-override="id1-3-2-2-5-3-3-8">
                  <text:number>•</text:number>
                  <text:p text:style-name="al">Door de plaatsing mag de bestrating niet worden beschadigd. </text:p>
                </text:list-item>
                <text:list-item text:style-override="id1-3-2-2-5-3-3-9">
                  <text:number>•</text:number>
                  <text:p text:style-name="al">Als bij verwijdering van de schermen toch schade ontstaat dan dient de bestrating te worden hersteld en bekostigd door de ondernemer.</text:p>
                </text:list-item>
                <text:list-item text:style-override="id1-3-2-2-5-3-3-10">
                  <text:number>•</text:number>
                  <text:p text:style-name="al">Op terrasschermen mag geen reclame worden aangebracht. </text:p>
                </text:list-item>
                <text:list-item text:style-override="id1-3-2-2-5-3-3-11">
                  <text:number/>
                  <text:p text:style-name="al"/>
                </text:list-item>
              </text:list>
            </text:section>
            <text:section text:name="artikel_id1-3-2-2-5-4" text:style-name="artikel">
              <text:p text:style-name="artikel_kop_titel"><text:span text:style-name="artikel_kop_label"/> <text:span text:style-name="artikel_kop_nr"/> Parasols </text:p>
              <text:p text:style-name="al"/>
              <text:list text:style-name="id1-3-2-2-5-4-3">
                <text:list-item text:style-override="id1-3-2-2-5-4-3-1">
                  <text:number>•</text:number>
                  <text:p text:style-name="al">Parasols moeten inklapbaar zijn. Het ingraven van parasolvoeten of het aanbrengen van grondbuizen en/of -verankering in de openbare ruimte is niet toegestaan. Ook niet als deze na gebruik worden afgedekt.</text:p>
                </text:list-item>
                <text:list-item text:style-override="id1-3-2-2-5-4-3-2">
                  <text:number>•</text:number>
                  <text:p text:style-name="al">Parasols moeten stabiel staan en bestand zijn tegen de weersomstandigheden. De vergunninghouder is verantwoordelijk voor het tijdig inspelen op en het nemen van afdoende maatregelen bij wisselende weersomstandigheden</text:p>
                </text:list-item>
                <text:list-item text:style-override="id1-3-2-2-5-4-3-3">
                  <text:number>•</text:number>
                  <text:p text:style-name="al">De vrije doorloophoogte onder de parasols is tenminste 2,20 m. </text:p>
                </text:list-item>
                <text:list-item text:style-override="id1-3-2-2-5-4-3-4">
                  <text:number>•</text:number>
                  <text:p text:style-name="al">Parasols mogen niet uitsteken buiten het terras. </text:p>
                </text:list-item>
                <text:list-item text:style-override="id1-3-2-2-5-4-3-5">
                  <text:number>•</text:number>
                  <text:p text:style-name="al">Door de plaatsing mag de bestrating niet worden beschadigd. </text:p>
                </text:list-item>
                <text:list-item text:style-override="id1-3-2-2-5-4-3-6">
                  <text:number>•</text:number>
                  <text:p text:style-name="al">Als bij verwijdering van de parasols toch schade ontstaat dan dient de bestrating te worden door de ondernemer</text:p>
                </text:list-item>
                <text:list-item text:style-override="id1-3-2-2-5-4-3-7">
                  <text:number>•</text:number>
                  <text:p text:style-name="al">Zijflappen/windschermen zijn niet toegestaan.</text:p>
                </text:list-item>
                <text:list-item text:style-override="id1-3-2-2-5-4-3-8">
                  <text:number>•</text:number>
                  <text:p text:style-name="al">Markante reclame op parasols enkel op de volant. </text:p>
                </text:list-item>
                <text:list-item text:style-override="id1-3-2-2-5-4-3-9">
                  <text:number>•</text:number>
                  <text:p text:style-name="al">Discrete reclame en de eigen naam van de bijbehorende horecagelegenheid mag op de gehele parasol. </text:p>
                </text:list-item>
                <text:list-item text:style-override="id1-3-2-2-5-4-3-10">
                  <text:number/>
                  <text:p text:style-name="al"/>
                </text:list-item>
              </text:list>
            </text:section>
            <text:section text:name="artikel_id1-3-2-2-5-5" text:style-name="artikel">
              <text:p text:style-name="artikel_kop_titel"><text:span text:style-name="artikel_kop_label"/> <text:span text:style-name="artikel_kop_nr"/> Buffetkasten/buitenbars </text:p>
              <text:p text:style-name="al"/>
              <text:list text:style-name="id1-3-2-2-5-5-3">
                <text:list-item text:style-override="id1-3-2-2-5-5-3-1">
                  <text:number>•</text:number>
                  <text:p text:style-name="al">Buffetkasten en buitenbars zijn verrijdbaar en voorzien van een betrouwbaar blokkeersysteem.</text:p>
                </text:list-item>
                <text:list-item text:style-override="id1-3-2-2-5-5-3-2">
                  <text:number>•</text:number>
                  <text:p text:style-name="al">Na sluitingstijd dienen de buffetkasten en buitenbars uit de openbare ruimte te worden verwijderd. </text:p>
                </text:list-item>
                <text:list-item text:style-override="id1-3-2-2-5-5-3-3">
                  <text:number/>
                  <text:p text:style-name="al"/>
                </text:list-item>
              </text:list>
            </text:section>
            <text:section text:name="artikel_id1-3-2-2-5-6" text:style-name="artikel">
              <text:p text:style-name="artikel_kop_titel"><text:span text:style-name="artikel_kop_label"/> <text:span text:style-name="artikel_kop_nr"/> Zonneschermen </text:p>
              <text:p text:style-name="al"/>
              <text:list text:style-name="id1-3-2-2-5-6-3">
                <text:list-item text:style-override="id1-3-2-2-5-6-3-1">
                  <text:number>•</text:number>
                  <text:p text:style-name="al">Zonneschermen worden bevestigd aan de gevel. </text:p>
                </text:list-item>
                <text:list-item text:style-override="id1-3-2-2-5-6-3-2">
                  <text:number>•</text:number>
                  <text:p text:style-name="al">Zonneschermen moeten inklapbaar zijn. </text:p>
                </text:list-item>
                <text:list-item text:style-override="id1-3-2-2-5-6-3-3">
                  <text:number>•</text:number>
                  <text:p text:style-name="al">De vrije doorloophoogte onder zonneschermen is minimaal 2,20 m. Zonneschermen mogen niet uitsteken buiten het terras.</text:p>
                </text:list-item>
                <text:list-item text:style-override="id1-3-2-2-5-6-3-4">
                  <text:number/>
                  <text:p text:style-name="al"/>
                </text:list-item>
              </text:list>
            </text:section>
            <text:section text:name="artikel_id1-3-2-2-5-7" text:style-name="artikel">
              <text:p text:style-name="artikel_kop_titel"><text:span text:style-name="artikel_kop_label"/> <text:span text:style-name="artikel_kop_nr"/> Bloembakken</text:p>
              <text:p text:style-name="al"/>
              <text:list text:style-name="id1-3-2-2-5-7-3">
                <text:list-item text:style-override="id1-3-2-2-5-7-3-1">
                  <text:number>•</text:number>
                  <text:p text:style-name="al">Bloembakken zijn onderdeel van een terras en moeten te allen tijden verwijderd kunnen worden indien nodig. </text:p>
                </text:list-item>
                <text:list-item text:style-override="id1-3-2-2-5-7-3-2">
                  <text:number>•</text:number>
                  <text:p text:style-name="al">Overige voorwaarden en opmerkingen Volgens de telecommunicatieverordening en de leidingenverordening is het verboden zonder toestemming van de gemeente graafwerk te verrichten en/of verharding op te breken. </text:p>
                </text:list-item>
                <text:list-item text:style-override="id1-3-2-2-5-7-3-3">
                  <text:number>•</text:number>
                  <text:p text:style-name="al">Bakken en braden is niet toegestaan. </text:p>
                </text:list-item>
                <text:list-item text:style-override="id1-3-2-2-5-7-3-4">
                  <text:number>•</text:number>
                  <text:p text:style-name="al">Terras moet zijn opgesteld conform de bijbehorende situatietekening. </text:p>
                </text:list-item>
                <text:list-item text:style-override="id1-3-2-2-5-7-3-5">
                  <text:number>•</text:number>
                  <text:p text:style-name="al">Het terras, inclusief verharding dient steeds in goede staat van onderhoud te verkeren. </text:p>
                </text:list-item>
                <text:list-item text:style-override="id1-3-2-2-5-7-3-6">
                  <text:number>•</text:number>
                  <text:p text:style-name="al">Het terras mag niet worden gebruikt als opslagruimte voor afval, voorraden, lege emballage of andere materialen. </text:p>
                </text:list-item>
                <text:list-item text:style-override="id1-3-2-2-5-7-3-7">
                  <text:number>•</text:number>
                  <text:p text:style-name="al">Eventuele schade aan gemeentelijke-eigendom(men) dient gemeld te worden bij de gemeente. Indien de schade ontstaan is als gevolg van de inrichting op het gebruik van het terras dienen de herstelkosten door vergunninghouder te worden vergoed aan de gemeente. </text:p>
                </text:list-item>
                <text:list-item text:style-override="id1-3-2-2-5-7-3-8">
                  <text:number>•</text:number>
                  <text:p text:style-name="al">De in de nabijheid van het terras aanwezige brandkranen dienen te allen tijde bereikbaar te zijn. </text:p>
                </text:list-item>
                <text:list-item text:style-override="id1-3-2-2-5-7-3-9">
                  <text:number>•</text:number>
                  <text:p text:style-name="al">Daar waar in het kader van de brandbeveiliging door de brandweer voorschriften zijn geformuleerd of nog zullen worden geformuleerd of op een andere wijze afspraken zijn gemaakt over het plaatsen van uitstallingen en/of het vrijhouden van vluchtwegen, dient hiermee bij de plaatsing en inrichting. </text:p>
                </text:list-item>
                <text:list-item text:style-override="id1-3-2-2-5-7-3-10">
                  <text:number>•</text:number>
                  <text:p text:style-name="al">Indien zich onder het terras kabels, leidingen of riolen bevinden, of deze daar moeten worden gelegd, en de daarop rechthebbenden daaraan noodzakelijke werkzaamheden moeten verrichten, dient het terras voor zover nodig, op eerste aanzegging van deze rechthebbenden onmiddellijk ontruimd te worden en dienen eventueel aanwezige belemmerende vlonders, windschermen, poeren en dergelijke eveneens te worden verwijderd, alles door en op kosten van vergunninghouder. </text:p>
                </text:list-item>
                <text:list-item text:style-override="id1-3-2-2-5-7-3-11">
                  <text:number>•</text:number>
                  <text:p text:style-name="al">Het terras en de onmiddellijke omgeving hiervan dienen dagelijks van afval te worden gereinigd. </text:p>
                </text:list-item>
                <text:list-item text:style-override="id1-3-2-2-5-7-3-12">
                  <text:number>•</text:number>
                  <text:p text:style-name="al">Open vuur, zoals houtverbranding in vuurkorven en vuurschalen, is verboden op het terras. </text:p>
                </text:list-item>
                <text:list-item text:style-override="id1-3-2-2-5-7-3-13">
                  <text:number>•</text:number>
                  <text:p text:style-name="al">Alleen publiek dat zittend aanwezig is, mag worden bediend. </text:p>
                </text:list-item>
                <text:list-item text:style-override="id1-3-2-2-5-7-3-14">
                  <text:number>•</text:number>
                  <text:p text:style-name="al">De ondernemer ziet erop toe dat glaswerk, uitgezonderd glaswerk dat door bediend personeel wordt meegedragen, zich niet bevindt buiten het gebied van het terras. </text:p>
                </text:list-item>
                <text:list-item text:style-override="id1-3-2-2-5-7-3-15">
                  <text:number>•</text:number>
                  <text:p text:style-name="al">Op het terras mag geen muziek ten gehore worden gebracht. </text:p>
                </text:list-item>
                <text:list-item text:style-override="id1-3-2-2-5-7-3-16">
                  <text:number>•</text:number>
                  <text:p text:style-name="al">Indien het terrasmeubilair, tijdens de uren dat het terras niet wordt geëxploiteerd, buiten staat dient dit deugdelijk te zijn verankerd. </text:p>
                </text:list-item>
                <text:list-item text:style-override="id1-3-2-2-5-7-3-17">
                  <text:number>•</text:number>
                  <text:p text:style-name="al">De bevelen van de politie of de gemeentelijke toezichthouders of van andere betrokken gemeentelijke instanties vanuit hun taaksector, dienen stipt en onmiddellijk te worden opgevolgd.</text:p>
                </text:list-item>
                <text:list-item text:style-override="id1-3-2-2-5-7-3-18">
                  <text:number>•</text:number>
                  <text:p text:style-name="al">De vergunninghouder dient de redelijkerwijs mogelijke maatregelen te nemen of handelingen na te laten om te voorkomen dat de gemeente, dan wel derden, ten gevolge van het gebruik van de vergunning schade lijden of hinder en overlast ondervinden. </text:p>
                </text:list-item>
                <text:list-item text:style-override="id1-3-2-2-5-7-3-19">
                  <text:number>•</text:number>
                  <text:p text:style-name="al">De exploitatievergunning met een terras wordt afgegeven voor een termijn van maximaal 5 jaar. De ondernemer is verantwoordelijk voor het tijdig opnieuw aanvragen van de vergunning.</text:p>
                </text:list-item>
                <text:list-item text:style-override="id1-3-2-2-5-7-3-20">
                  <text:number>•</text:number>
                  <text:p text:style-name="al">Als het terras gelegen is op grond van de gemeente dan dienen hiervoor aanvullende privaatrechtelijke afspraken met de gemeente te worden gemaakt. Deze afspraken worden opgenomen in de vergunning of in een aparte overeenkomst.</text:p>
                </text:list-item>
              </text:list>
              <text:p text:style-name="al"/>
            </text:section>
            <text:p text:style-name="hoofdstuk_bottom"/>
          </text:section>
        </text:section>
        <text:section text:name="regeling-sluiting_id1-3-2-3" text:style-name="regeling-sluiting">
          <text:section text:name="ondertekening_id1-3-2-3-1">
            <text:p><text:span text:style-name="functie">Alblasserdam 27 september 2022,</text:span></text:p>
            <text:p><text:span text:style-name="functie"/></text:p>
            <text:p><text:span text:style-name="functie"/></text:p>
            <text:p><text:span text:style-name="functie"/></text:p>
            <text:p><text:span text:style-name="functie"/></text:p>
            <text:p><text:span text:style-name="functie">De burgemeester van de gemeente Alblasserdam,</text:span></text:p>
            <text:p><text:span text:style-name="functie">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386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6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6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Alblasserdam 2022]|[https://lokaleregelgeving.overheid.nl/CVDR679525/1</meta:user-defined>
    <meta:user-defined meta:name="DCTERMS.alternative">Beleidsregels exploitatievergunning terras Gemeente Alblasserdam 2022</meta:user-defined>
    <dc:language>nl</dc:language>
    <meta:user-defined meta:name="OVERHEIDop.locatietype/OVERHEIDop.gebiedsmarkering">Gemeente</meta:user-defined>
    <meta:user-defined meta:name="DC.title">BELEIDSREGELS EXPLOITATIEVERGUNNING TERRAS GEMEENTE ALBLASSERDAM 2022</meta:user-defined>
    <meta:user-defined meta:name="DCTERMS.W3CDTF/DCTERMS.available">2022-11-08</meta:user-defined>
    <meta:user-defined meta:name="DCTERMS.W3CDTF/OVERHEIDop.jaargang">2022</meta:user-defined>
    <meta:user-defined meta:name="OVERHEIDop.publicationIssue">493866</meta:user-defined>
    <meta:user-defined meta:name="OVERHEIDop.betreftRegeling">CVDR683232_1</meta:user-defined>
    <meta:user-defined meta:name="xs:date/OVERHEIDop.startdatum">2022-11-09</meta:user-defined>
    <meta:user-defined meta:name="OVERHEIDop.GmbID/DC.identifier">gmb-2022-493866</meta:user-defined>
    <meta:user-defined meta:name="OVERHEIDop.versieInformatie"/>
  </office:meta>
</office:document-meta>
</file>