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met uitgifte-/verkoopkraam door activiteitencommissie De Springplank op 9 december </text:span>
          </text:p>
            <text:p text:style-name="common-al">Locatie: t.h.v. Pr. Bernhardstraat 15, Heino</text:p>
            <text:p text:style-name="common-al">Zaaknummer: 87740-2022</text:p>
            <text:p text:style-name="common-al">Datum verzending: 2 november 2022</text:p>
            <text:p text:style-name="common-al">
            <text:span text:style-name="nadrukvet">Bezwaar 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385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ijdelijke standplaatsvergunning op grond van artikel 5.18 van de APV (Algemene Plaatselijke Verordening):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853</meta:user-defined>
    <meta:user-defined meta:name="OVERHEIDop.GmbID/DC.identifier">gmb-2022-493853</meta:user-defined>
    <meta:user-defined meta:name="OVERHEIDop.versieInformatie"/>
  </office:meta>
</office:document-meta>
</file>