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Zuidvliet 52 Leeuwarden, (11055015) tijdelijk plaatsen van een geldautom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84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4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4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Zuidvliet 52 Leeuwarden, (11055015) tijdelijk plaatsen van een geldautomaat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848</meta:user-defined>
    <meta:user-defined meta:name="OVERHEIDop.GmbID/DC.identifier">gmb-2022-493848</meta:user-defined>
    <meta:user-defined meta:name="OVERHEIDop.versieInformatie"/>
  </office:meta>
</office:document-meta>
</file>