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agweg 12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5 oktober 2022 een melding Activiteitenbesluit milieubeheer is ontvangen voor het oprichten van een inrichting voor opslag en verkoop van consumentenvuurwerk. De locatie betreft <text:span text:style-name="nadrukvet">Haagweg 129, 2612 CR te Delft</text:span> (zaaknummer <text:span text:style-name="nadrukvet">010464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8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aagweg 129 te Delft</meta:user-defined>
    <meta:user-defined meta:name="DCTERMS.W3CDTF/DCTERMS.available">2022-11-07</meta:user-defined>
    <meta:user-defined meta:name="DCTERMS.W3CDTF/OVERHEIDop.jaargang">2022</meta:user-defined>
    <meta:user-defined meta:name="OVERHEIDop.publicationIssue">493841</meta:user-defined>
    <meta:user-defined meta:name="OVERHEIDop.GmbID/DC.identifier">gmb-2022-493841</meta:user-defined>
    <meta:user-defined meta:name="OVERHEIDop.versieInformatie"/>
  </office:meta>
</office:document-meta>
</file>