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kerstboom Willem Alexanderplein Teteringen</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plaatsen voorwerp(en)</text:p>
            <text:p text:style-name="common-al">Kenmerk: Z2022-005355</text:p>
            <text:p text:style-name="common-al">Verleend: 03-11-2022</text:p>
            <text:p text:style-name="common-al">Locatie: Willem Alexanderplein Teteringen</text:p>
            <text:p text:style-name="common-al">Omschrijving: Vergunning plaatsen kerstboom ingevolge artikel 2:4 A van de Algemene Plaatselijke Verordening Breda 2018</text:p>
            <text:p text:style-name="common-al">Periode: van 10-12-2022 tot en met 07-01-2023</text:p>
            <text:p text:style-name="common-al">Burgemeester en wethouders maken bekend dat zij op 03-11-2022 een vergunning voor een informatiestandplaats/plaatsen van voorwerp(en) hebben verleend op de locatie Willem Alexanderplein Teteringen.</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3838</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838</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838</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5355</meta:user-defined>
    <meta:user-defined meta:name="DCTERMS.abstract">plaatsen kerstboom</meta:user-defined>
    <dc:language>nl</dc:language>
    <meta:user-defined meta:name="OVERHEIDop.locatietype/OVERHEIDop.gebiedsmarkering">Punt</meta:user-defined>
    <meta:user-defined meta:name="DC.title">Vergunning plaatsen kerstboom Willem Alexanderplein Teteringen</meta:user-defined>
    <meta:user-defined meta:name="DCTERMS.W3CDTF/DCTERMS.available">2022-11-07</meta:user-defined>
    <meta:user-defined meta:name="DCTERMS.W3CDTF/OVERHEIDop.jaargang">2022</meta:user-defined>
    <meta:user-defined meta:name="OVERHEIDop.publicationIssue">493838</meta:user-defined>
    <meta:user-defined meta:name="OVERHEIDop.GmbID/DC.identifier">gmb-2022-493838</meta:user-defined>
    <meta:user-defined meta:name="OVERHEIDop.versieInformatie"/>
  </office:meta>
</office:document-meta>
</file>