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ionsweg 10 Leeuwarden, (11055027) plaatsen van geveltek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83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Stationsweg 10 Leeuwarden, (11055027) plaatsen van geveltekst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836</meta:user-defined>
    <meta:user-defined meta:name="OVERHEIDop.GmbID/DC.identifier">gmb-2022-493836</meta:user-defined>
    <meta:user-defined meta:name="OVERHEIDop.versieInformatie"/>
  </office:meta>
</office:document-meta>
</file>