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Flashmob op 19 november 2022 aan Grote 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Markt e.o.</text:span> (verzonden 3/11 ’22)</text:p>
            <text:p text:style-name="common-al">Evenementenvergunning Flashmob op 19 november 2022, locatie Grote 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383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3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3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Flashmob op 19 november 2022 aan Grote Markt te Gorinche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832</meta:user-defined>
    <meta:user-defined meta:name="OVERHEIDop.GmbID/DC.identifier">gmb-2022-493832</meta:user-defined>
    <meta:user-defined meta:name="OVERHEIDop.versieInformatie"/>
  </office:meta>
</office:document-meta>
</file>