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peelmansstraat 6 Leeuwarden, (11055040) realiseren van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82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2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2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peelmansstraat 6 Leeuwarden, (11055040) realiseren van 2 appartementen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828</meta:user-defined>
    <meta:user-defined meta:name="OVERHEIDop.GmbID/DC.identifier">gmb-2022-493828</meta:user-defined>
    <meta:user-defined meta:name="OVERHEIDop.versieInformatie"/>
  </office:meta>
</office:document-meta>
</file>