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5*"/>
    </style:style>
    <style:style style:family="table-column" style:parent-style-name="colspec" style:name="id1-3-2-4-2-1-2">
      <style:table-column-properties style:rel-column-width="49*"/>
    </style:style>
    <style:style style:family="table-column" style:parent-style-name="colspec" style:name="id1-3-2-4-2-1-3">
      <style:table-column-properties style:rel-column-width="35*"/>
    </style:style>
  </office:automatic-styles>
  <office:body>
    <office:text>
      <text:p text:style-name="new_page_staatscourant"/>
      <text:p text:style-name="single-kop-titel">Mandaatbesluit van de gemeente Alblasserdam voor de Omgevingsdienst Zuid-Holland Zuid, onderdeel Huisvestingswet en Huisvestingsverordening Opkoop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het college van Burgemeester en wethouders van de gemeente Alblasserdam houdende de verlening van mandaat aan de directeur van de Omgevingsdienst Zuid-Holland Zuid</text:p>
            <text:p text:style-name="al">Het college van burgemeester en wethouders van de gemeente Alblasserdam,</text:p>
            <text:p text:style-name="al"/>
            <text:p text:style-name="al">Gelet op</text:p>
            <text:p text:style-name="al"/>
            <text:p text:style-name="al">Afdeling 10.1.1 van de algemene wet bestuursrecht</text:p>
            <text:p text:style-name="al">De gemeenteschappelijke regeling Omgevingsdienst Zuid-Holland Zuid</text:p>
            <text:p text:style-name="al"/>
            <text:p text:style-name="al">Besluit</text:p>
            <text:p text:style-name="al"/>
            <text:p text:style-name="al">Vast te stellen</text:p>
            <text:p text:style-name="al">Mandaatbesluit van de gemeente Alblasserdam voor de Omgevingsdienst Zuid-Holland Zuid, onderdeel Huisvestingswet en Huisvestingsverordening Opkoopbescherm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directeur van de Omgevingsdienst Zuid-Holland Zuid wordt mandaat verleend voor de bevoegdheden genoemd in de bij dit besluit behorende mandaatlij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p de in artikel 1 genoemde mandaten zijn de voorwaarden van toepassing zoals genoemd in het Mandaatbesluit gemeente Alblasserdam voor de Omgevingsdienst Zuid-Holland Zui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it besluit treedt in werking de dag nadat het is bekendgemaakt.</text:p>
              </text:list-item>
              <text:list-item text:style-override="id1-3-2-2-3-2-2">
                <text:number>2.</text:number>
                <text:p text:style-name="al">Dit besluit wordt aangehaald als Mandaatbesluit gemeente Alblasserdam voor Omgevingsdienst Zuid-Holland Zuid, onderdeel Huisvestingswet en Huisvestingsverordening Opkoopbescherm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>Aldus besloten door het college van burgemeester en wethouders op 30 augustus 2022</text:span></text:p>
            <text:p><text:span text:style-name="functie"/></text:p>
            <text:p><text:span text:style-name="functie"/></text:p>
            <text:p><text:span text:style-name="functie">De secretaris, De burgemeester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Mandaatlijst zoals bedoeld in artikel 1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entry" table:number-rows-spanned="1" table:number-columns-spanned="2">
                  <text:p text:style-name="table_al">Bevoegdheden</text:p>
                </table:table-cell>
                <table:table-cell table:style-name="entry" table:number-rows-spanned="1" table:number-columns-spanned="1">
                  <text:p text:style-name="table_al">Toelichting/Voorwaarden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 Algemeen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Huisvestingswet en Huisvestingsverorde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De bevoegdheid van burgemeester en wethouders tot het nemen van besluiten op grond van hoofdstuk 4 van Huisvestingsverordening van de gemeente inzake het verlenen en intrekken van een verhuurvergunning opkoopbescherming.</text:p>
                </table:table-cell>
                <table:table-cell table:style-name="entry" table:number-rows-spanned="1" table:number-columns-spanned="1">
                  <text:p text:style-name="table_al">Beschermde woonruimten zijn woningen waarvan de WOZ-waarde niet meer bedraagt dan de kostengrens van de Nationale Hypotheek Garantie voor bestaande woningen zonder energiebesparende maatregelen.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9382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8/xml/MC-DRP-DmBesluit-Web-CB.xml</meta:user-defined>
    <meta:user-defined meta:name="OVERHEID.Gemeente/DC.creator">Alblass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2-10-01</meta:user-defined>
    <meta:user-defined meta:name="DCTERMS.alternative">Mandaatbesluit gemeente Alblasserdam voor Omgevingsdienst Zuid-Holland Zuid, onderdeel Huisvestingswet en Huisvestingsverordening Opkoopbescherming</meta:user-defined>
    <dc:language>nl</dc:language>
    <meta:user-defined meta:name="OVERHEIDop.locatietype/OVERHEIDop.gebiedsmarkering">Gemeente</meta:user-defined>
    <meta:user-defined meta:name="DC.title">Mandaatbesluit van de gemeente Alblasserdam voor de Omgevingsdienst Zuid-Holland Zuid, onderdeel Huisvestingswet en Huisvestingsverordening Opkoopbescherm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27</meta:user-defined>
    <meta:user-defined meta:name="OVERHEIDop.betreftRegeling">CVDR683230_1</meta:user-defined>
    <meta:user-defined meta:name="OVERHEIDop.GmbID/DC.identifier">gmb-2022-493827</meta:user-defined>
    <meta:user-defined meta:name="xs:date/OVERHEIDop.startdatum">2022-11-08</meta:user-defined>
    <meta:user-defined meta:name="OVERHEIDop.versieInformatie"/>
  </office:meta>
</office:document-meta>
</file>