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Geijzerstraat 1n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heeft de gemeente een melding ontvangen voor activiteiten waarvoor geen vergunningplicht geldt op locatie Geijzerstraat 1n te Deurne. De melding is geregistreerd onder zaaknummer HZ-2022-100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9382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2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2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Geijzerstraat 1n te Deurne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825</meta:user-defined>
    <meta:user-defined meta:name="OVERHEIDop.GmbID/DC.identifier">gmb-2022-493825</meta:user-defined>
    <meta:user-defined meta:name="OVERHEIDop.versieInformatie"/>
  </office:meta>
</office:document-meta>
</file>