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riusweg 2 Leeuwarden, (11055006) uitbreid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8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iriusweg 2 Leeuwarden, (11055006) uitbreiden van het kantoor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24</meta:user-defined>
    <meta:user-defined meta:name="OVERHEIDop.GmbID/DC.identifier">gmb-2022-493824</meta:user-defined>
    <meta:user-defined meta:name="OVERHEIDop.versieInformatie"/>
  </office:meta>
</office:document-meta>
</file>