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2 aanvraag omgevingsvergunning, Huizingerweg tegenover nummer 19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2 voor het kappen van een boom aan de Huizingerweg tegenover nummer 19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8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november 2022 voor het kappen van een boom aan de Huizingerweg tegenover nummer 19 in Westeremden.</meta:user-defined>
    <dc:language>nl</dc:language>
    <meta:user-defined meta:name="OVERHEIDop.locatietype/OVERHEIDop.gebiedsmarkering">Adres</meta:user-defined>
    <meta:user-defined meta:name="DC.title">3 november 2022 aanvraag omgevingsvergunning, Huizingerweg tegenover nummer 19 in Westerem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23</meta:user-defined>
    <meta:user-defined meta:name="OVERHEIDop.GmbID/DC.identifier">gmb-2022-493823</meta:user-defined>
    <meta:user-defined meta:name="OVERHEIDop.versieInformatie"/>
  </office:meta>
</office:document-meta>
</file>