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leplaat 15b Leeuwarden, (11053713) verhogen van d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oleplaat 15b Leeuwarden, (11053713) verhogen van de dakopbouw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21</meta:user-defined>
    <meta:user-defined meta:name="OVERHEIDop.GmbID/DC.identifier">gmb-2022-493821</meta:user-defined>
    <meta:user-defined meta:name="OVERHEIDop.versieInformatie"/>
  </office:meta>
</office:document-meta>
</file>